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0pt" fo:letter-spacing="normal"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CIO MINORENNE(Domanda)</text:p>
      <text:p text:style-name="P2"/>
      <text:p text:style-name="P2"/>
      <text:p text:style-name="P2"/>
      <text:p text:style-name="P2">Spett.le Consiglio Direttivo dell'Associazione BENESSERE AUTISMO</text:p>
      <text:p text:style-name="P2"/>
      <text:p text:style-name="P2">Il sottoscritto ..........................................................Luogo e data di nascita:...........................</text:p>
      <text:p text:style-name="P2">Residente a:............................................Via .......................... n. ........CAP .......Prov. .......... Tel ..................................Codice fiscale...............................................,esercente la patria potestà, fa domanda affinché il figlio minore di età:..............</text:p>
      <text:p text:style-name="P2"/>
      <text:p text:style-name="P2">2. Luogo e data di nascita:...........................................................</text:p>
      <text:p text:style-name="P2">venga ammesso a socio di codesta Associazione e possa usufruire dei servizi previsti. Attende,per il versamento della quota sociale annua ,conferma dell'accettazione. Il minore non assumerà cariche sociali o responsabilità civili,penali e fiscali.</text:p>
      <text:p text:style-name="P2">Il sottoscritto si impegna a rispettare e far rispettare le norme statutarie vigenti e le deliberazioni degli organi sociali. A tale scopo dichiara di conoscere ed accettare lo statuto sociale.</text:p>
      <text:p text:style-name="P2">Dichiara ,infine, di aver ricevuto l'informativa sui diritti connessi al trattamento dei suoi dati personali da parte dell'associazione, trattamento finalizzato alla gestione del rapporto associativo e all'adempimento di ogni obbligo di legge. Presta ,pertanto,il consenso al trattamento dei miei dati per le finalità sopra descritte ai sensi della legge sulla privacy. Esprime il suo consenso alla pubblicazione, in qualsiasi forma, di immagini che ritraggono il minore nello svolgimento delle attività associative, purché la pubblicazione non avvenga per perseguire finalità di natura economica.</text:p>
      <text:p text:style-name="P2">lì...........<text:tab/><text:tab/><text:tab/><text:tab/>firma............................Del genitore o di chi ne fa le vec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meta:initial-creator>
    <meta:creation-date>2025-08-28T09:56:16.06</meta:creation-date>
    <dc:date>2025-09-24T21:08:49.200000000</dc:date>
    <meta:editing-duration>PT8M57S</meta:editing-duration>
    <meta:editing-cycles>3</meta:editing-cycles>
    <meta:generator>Neat_Office/6.2.8.2$Windows_x86 LibreOffice_project/</meta:generator>
    <meta:document-statistic meta:table-count="0" meta:image-count="0" meta:object-count="0" meta:page-count="1" meta:paragraph-count="9" meta:word-count="197" meta:character-count="1734" meta:non-whitespace-character-count="1543"/>
  </office:meta>
</office:document-meta>
</file>